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tab/><text:span text:style-name="T2"><text:tab/></text:span><text:span text:style-name="T3"><text:tab/></text:span><text:span text:style-name="T4"><text:tab/><text:s text:c="13"/>Zarządzenie <text:s/>Nr 2</text:span></text:p>
      <text:p text:style-name="P5"><text:s text:c="18"/>Dyrektora Zespołu Ekonomiczno – Administracyjnego Szkół w Stęszewie</text:p>
      <text:p text:style-name="P6"><text:s text:c="5"/><text:tab/><text:tab/><text:tab/><text:tab/><text:s text:c="2"/>z dnia 15 <text:s/>lutego 2024 roku</text:p>
      <text:p text:style-name="Standard"/>
      <text:p text:style-name="Standard">w sprawie wprowadzenie Standardów Ochrony Małoletnich w Zespole Ekonomiczno – Administracyjnym Szkół w Stęszewie</text:p>
      <text:p text:style-name="Standard"/>
      <text:p text:style-name="Standard"/>
      <text:p text:style-name="Standard">Na podstawie ustawy z dnia 28 lipca 2023 r. o zmianie ustawy – kodeks rodzinny i opiekuńczy oraz niektórych innych ustaw ( Dz. U. z 2023 r. poz. 1606) oraz art. 22b ustawy z dnia 13 maja 2016 r. o przeciwdziałaniu zagrożeniom przestępczości na tle seksualnym ( Dz. U. z 2023 r. , poz. 1304)</text:p>
      <text:p text:style-name="Standard">zarządzam, co następuje :</text:p>
      <text:p text:style-name="Standard"/>
      <text:p text:style-name="Standard">1. Wprowadzam Standardy Ochrony Małoletnich <text:s/>w Zespole Ekonomiczno – Administracyjnym Szkół w Stęszewie w brzmieniu Załącznika nr 1 do Zarządzenia.</text:p>
      <text:p text:style-name="Standard"/>
      <text:p text:style-name="Standard">2. Pracownicy mający kontakt z dziećmi – kierowca autobusu szkolnego, opiekunowie dzieci dowożonych do placówek oświatowych są zobowiązani do zapoznania się z treścią Standardów Ochrony Małoletnich.</text:p>
      <text:p text:style-name="Standard"/>
      <text:p text:style-name="Standard">3. Oświadczenie o zapoznaniu się z treścią Standardów Ochrony Małoletnich zaopatrzone podpisem pracownika i datą dołącza się do akt osobowych w części B.</text:p>
      <text:p text:style-name="Standard"><text:s/></text:p>
      <text:p text:style-name="Standard">4. Zarządzenie podlega ogłoszeniu poprzez wywieszenie na tablicy ogłoszeń Zespołu Ekonomiczno – Administracyjnego Szkół w Stęszewie oraz na stronie internetowej ZEAS.</text:p>
      <text:p text:style-name="Standard"/>
      <text:p text:style-name="Standard">5. Zarządzenie wchodzi w życie z dniem 15 lutego 2024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Sobkowiak</meta:initial-creator>
    <dc:creator>Emilia Sobkowiak</dc:creator>
    <meta:creation-date>2024-04-11T09:48:00Z</meta:creation-date>
    <dc:date>2024-04-11T09:49:00Z</dc:date>
    <meta:print-date>2024-04-09T13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27" meta:row-count="9" meta:non-whitespace-character-count="1140"/>
  </office:meta>
</office:document-meta>
</file>