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Liberation Serif"/>
    </style:style>
    <style:style style:name="T3" style:parent-style-name="Domyślnaczcionkaakapitu" style:family="text">
      <style:text-properties style:font-name-complex="Liberation Serif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complex="Liberation Serif"/>
    </style:style>
    <style:style style:name="T8" style:parent-style-name="Domyślnaczcionkaakapitu" style:family="text">
      <style:text-properties style:font-name-complex="Liberation Serif"/>
    </style:style>
    <style:style style:name="T9" style:parent-style-name="Domyślnaczcionkaakapitu" style:family="text">
      <style:text-properties style:font-name-complex="Liberation Serif"/>
    </style:style>
    <style:style style:name="T10" style:parent-style-name="Domyślnaczcionkaakapitu" style:family="text">
      <style:text-properties style:font-name-complex="Liberation Serif"/>
    </style:style>
    <style:style style:name="T11" style:parent-style-name="Domyślnaczcionkaakapitu" style:family="text">
      <style:text-properties style:font-name-complex="Liberation Serif"/>
    </style:style>
    <style:style style:name="T12" style:parent-style-name="Domyślnaczcionkaakapitu" style:family="text">
      <style:text-properties style:font-name-complex="Liberation Serif"/>
    </style:style>
    <style:style style:name="T13" style:parent-style-name="Domyślnaczcionkaakapitu" style:family="text">
      <style:text-properties style:font-name-complex="Liberation Serif"/>
    </style:style>
    <style:style style:name="T14" style:parent-style-name="Domyślnaczcionkaakapitu" style:family="text">
      <style:text-properties style:font-name-complex="Liberation Serif"/>
    </style:style>
    <style:style style:name="T15" style:parent-style-name="Domyślnaczcionkaakapitu" style:family="text">
      <style:text-properties style:font-name-complex="Liberation Serif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TableColumn28" style:family="table-column">
      <style:table-column-properties style:column-width="2.6666in"/>
    </style:style>
    <style:style style:name="TableColumn29" style:family="table-column">
      <style:table-column-properties style:column-width="1.7916in"/>
    </style:style>
    <style:style style:name="TableColumn30" style:family="table-column">
      <style:table-column-properties style:column-width="0.0083in"/>
    </style:style>
    <style:style style:name="TableColumn31" style:family="table-column">
      <style:table-column-properties style:column-width="2.2194in"/>
    </style:style>
    <style:style style:name="Table27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tab/><text:tab/><text:tab/><text:tab/><text:tab/><text:tab/>Załącznik nr 1 do Zarządzenia Nr 2 z dnia 15.02.2024 r.</text:p>
      <text:p text:style-name="Standard"><text:tab/><text:tab/><text:tab/><text:tab/><text:tab/><text:tab/>Dyrektora ZEAS w Stęszewie</text:p>
      <text:p text:style-name="Standard"/>
      <text:p text:style-name="Standard"><text:tab/><text:tab/><text:tab/><text:s/>STANDARDY OCHRONY MAŁOLETNICH</text:p>
      <text:p text:style-name="Standard"/>
      <text:p text:style-name="Standard"><text:tab/><text:tab/><text:tab/><text:tab/><text:tab/></text:p>
      <text:p text:style-name="Standard"><text:tab/><text:tab/><text:tab/><text:tab/><text:tab/><text:s text:c="4"/>Wersja skrócona</text:p>
      <text:p text:style-name="Standard"/>
      <text:p text:style-name="Standard"><text:tab/><text:tab/><text:tab/><text:tab/><text:tab/></text:p>
      <text:p text:style-name="Standard"/>
      <text:p text:style-name="Standard"><text:tab/><text:tab/><text:tab/><text:tab/><text:tab/><text:s text:c="4"/>Preambuła</text:p>
      <text:p text:style-name="Standard"/>
      <text:p text:style-name="Standard">Naczelną zasadą wszystkich działań podejmowanych przez pracowników jest działanie dla dobra dziecka i w jego najlepszym interesie. Pracownik szkoły traktuje dziecko z szacunkiem oraz uwzględnia jego potrzeby. Niedopuszczalne jest stosowanie przez pracownika wobec dziecka przemocy w jakiejkolwiek formie. Pracownik ZEAS realizując te cele, działa w ramach obowiązującego prawa, przepisów wewnętrznych danej szkoły oraz swoich kompetencji.</text:p>
      <text:p text:style-name="Standard"/>
      <text:p text:style-name="Standard">Przez krzywdzenie dziecka powinniśmy rozumieć zamierzone <text:s/>lub niezamierzone działanie osoby dorosłej lub innego dziecka, które ujemnie wpływa na rozwój fizyczny i psychiczny dziecka/ucznia.</text:p>
      <text:p text:style-name="Standard"/>
      <text:p text:style-name="Standard">Standardy ochrony małoletnich w dowozach szkolnych to ważny temat, który ma na celu zapewnienie bezpieczeństwa i dobrostanu dzieci podczas transportu <text:s/>do i ze szkoły/przedszkola.</text:p>
      <text:p text:style-name="Standard"/>
      <text:p text:style-name="Standard"><text:tab/><text:tab/><text:tab/><text:tab/><text:tab/><text:s text:c="5"/>Rozdział I</text:p>
      <text:p text:style-name="Standard"><text:s text:c="3"/><text:tab/><text:tab/><text:tab/><text:tab/><text:s text:c="5"/>Objaśnienie terminów</text:p>
      <text:p text:style-name="Standard"/>
      <text:p text:style-name="Standard"><text:tab/><text:tab/><text:tab/><text:tab/><text:s text:c="21"/><text:span text:style-name="T2">§</text:span><text:s/>1 .</text:p>
      <text:p text:style-name="Standard"/>
      <text:p text:style-name="Standard">1. Pracownikiem Zespołu Ekonomiczno – Administracyjnego Szkół w Stęszewie jest osoba zatrudniona na podstawie umowy o pracę lub umowy zlecenia.</text:p>
      <text:p text:style-name="Standard">2. Dzieckiem jest <text:s/>każda osoba do ukończenia 18. roku życia.</text:p>
      <text:p text:style-name="Standard">3. Opiekunem dziecka jest osoba uprawniona do reprezentacji dziecka, w szczególności jego rodzic lub opiekun prawny. W myśl niniejszego dokumentu opiekunem jest również rodzic zastępczy.</text:p>
      <text:p text:style-name="Standard">4. Zgoda rodzica dziecka oznacza <text:s/>zgodę co najmniej jednego z rodziców dziecka. Jednak w przypadku braku porozumienia miedzy rodzicami dziecka należy poinformować rodziców o konieczności rozstrzygnięcia sprawy przez sąd rodzinny.</text:p>
      <text:p text:style-name="Standard">5. Przez krzywdzenie dziecka należy rozumieć popełnienie czynu zabronionego lub czynu karalnego na szkodę dziecka przez jakąkolwiek osobę, w tym pracownika Zespołu, lub zagrożenie dobra dziecka, w tym jego zaniedbywanie.</text:p>
      <text:p text:style-name="Standard">6. Osoba odpowiedzialna za Standardy Ochrony Małoletnich przed krzywdzeniem to wyznaczony przez kierownictwo Zespołu pracownik sprawujący nadzór nad realizacją Standardów Ochrony Małoletnich w Zespole.</text:p>
      <text:p text:style-name="Standard"><text:tab/><text:tab/><text:tab/><text:tab/><text:tab/><text:s text:c="5"/>Rozdział II</text:p>
      <text:p text:style-name="Standard"><text:s text:c="20"/>Rozpoznawanie i reagowanie na czynniki ryzyka krzywdzenia dzieci</text:p>
      <text:p text:style-name="Standard"/>
      <text:p text:style-name="Standard"><text:s text:c="69"/><text:span text:style-name="T3">§</text:span><text:s/>2.</text:p>
      <text:p text:style-name="Standard">1. Pracownicy Zespołu posiadają wiedzę i w ramach wykonywanych obowiązków zwracają uwagę na czynniki ryzyka i symptomy krzywdzenia dzieci.</text:p>
      <text:p text:style-name="Standard">2. Pracownicy Zespołu monitorują sytuację i dobrostan dziecka.</text:p>
      <text:p text:style-name="Standard"/>
      <text:p text:style-name="Standard"/>
      <text:soft-page-break/>
      <text:p text:style-name="Standard"><text:tab/><text:tab/><text:tab/><text:tab/><text:tab/><text:tab/>- 2 -</text:p>
      <text:p text:style-name="Standard"/>
      <text:p text:style-name="Standard">3. Pracownicy Zespołu znają i stosują zasady bezpiecznych relacji<text:s/><text:span text:style-name="T4">pracownik Zespołu</text:span><text:s/>(kierowca autobusu szkolnego, opiekun dzieci dowożonych do placówek oświatowych) –<text:span text:style-name="T5"><text:s/>dziecko</text:span>. Zasady stanowią Załącznik <text:s/>do niniejszych Standardów.<text:s/></text:p>
      <text:p text:style-name="Standard">Pracownicy Zespołu – opiekunowie dzieci dowożonych obserwują <text:s/>w autobusie, na przystankach szkolnych relacje uczeń – uczeń. Zasady bezpiecznych relacji<text:s/><text:span text:style-name="T6">uczeń – uczeń (dziecko – dziecko</text:span>) stanowią Załącznik do niniejszych <text:s/>Standardów.</text:p>
      <text:p text:style-name="Standard">4. Rekrutacja pracowników Zespołu – kierowca autobusu szkolnego oraz opiekunów dzieci dowożonych do placówek oświatowych, odbywa się zgodnie z zasadami bezpiecznej rekrutacji pracowników. Zasady stanowią Załącznik <text:s/>do niniejszych Standardów.</text:p>
      <text:p text:style-name="Standard"><text:tab/><text:tab/><text:tab/><text:tab/><text:tab/></text:p>
      <text:p text:style-name="Standard"><text:tab/><text:tab/><text:tab/><text:tab/><text:tab/><text:s text:c="6"/>Rozdział III</text:p>
      <text:p text:style-name="Standard"><text:tab/><text:s text:c="17"/>Procedury interwencji w przypadku krzywdzenia dziecka</text:p>
      <text:p text:style-name="Standard"/>
      <text:p text:style-name="Standard"><text:tab/><text:tab/><text:tab/><text:tab/><text:tab/><text:tab/><text:s/><text:span text:style-name="T7">§</text:span><text:s/>3.</text:p>
      <text:p text:style-name="Standard">W przypadku podjęcia przez pracownika Zespołu podejrzenia, że dziecko jest krzywdzone, pracownik ma obowiązek sporządzenia notatki służbowej i przekazania uzyskanej informacji dyrektorowi Zespołu Ekonomiczno-Administracyjnego Szkół a ten dyrektorowi szkoły/przedszkola.</text:p>
      <text:p text:style-name="Standard"><text:tab/><text:tab/><text:tab/><text:tab/><text:tab/><text:tab/><text:s/><text:span text:style-name="T8">§<text:s/></text:span>4.<text:s/></text:p>
      <text:p text:style-name="Standard">1. Dyrektor szkoły/przedszkola wzywa opiekunów dziecka, którego krzywdzenie podejrzewa oraz informuje ich o podejrzeniu.</text:p>
      <text:p text:style-name="Standard">2. Dyrektor szkoły/przedszkola powinien sporządzić opis sytuacji szkolnej i rodzinnej dziecka na podstawie rozmów z dzieckiem, nauczycielami i rodzicami oraz plan pomocy dziecku.</text:p>
      <text:p text:style-name="Standard">3. Plan pomocy dziecku powinien zawierać wskazania dotyczące :</text:p>
      <text:p text:style-name="Standard"><text:tab/>a) podjęcie przez szkołę działań w celu zapewnienia dziecku bezpieczeństwa, w tym zgłoszenie podejrzenia krzywdzenia do odpowiedniej szkoły/przedszkola</text:p>
      <text:p text:style-name="Standard"><text:tab/>b) wsparcia, jakie szkoła/przedszkole zaoferuje dziecku</text:p>
      <text:p text:style-name="Standard"><text:tab/>c) skierowania dziecka do specjalistycznej placówki pomocy dziecku, jeżeli istnieje taka potrzeba</text:p>
      <text:p text:style-name="Standard"><text:tab/><text:tab/><text:tab/><text:tab/><text:tab/><text:tab/><text:s/><text:span text:style-name="T9">§</text:span><text:s/>5.</text:p>
      <text:p text:style-name="Standard">1. Plan pomocy dziecku jest przedstawiany opiekunom z zaleceniem współpracy przy jego realizacji.</text:p>
      <text:p text:style-name="Standard">2. W przypadku gdy podejrzenie krzywdzenia zgłosili opiekunowie dziecka, a podejrzenie to nie zostało potwierdzone, należy o tym fakcie poinformować opiekunów dziecka na piśmie.</text:p>
      <text:p text:style-name="Standard"><text:tab/><text:tab/><text:tab/><text:tab/><text:tab/><text:tab/><text:s/><text:span text:style-name="T10">§</text:span><text:s/>6.</text:p>
      <text:p text:style-name="Standard">1. Z przebiegu interwencji sporządza się kartę interwencji Załącznik . Kartę załącza się do kwestionariusza ucznia.</text:p>
      <text:p text:style-name="Standard">2. Wszyscy pracownicy szkoły/przedszkola, opiekunowie dowożenia , kierowca autobusu szkolnego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p>
      <text:p text:style-name="Standard"><text:tab/><text:tab/><text:tab/><text:tab/><text:tab/><text:s text:c="6"/>Rozdział IV</text:p>
      <text:p text:style-name="Standard"><text:tab/><text:tab/><text:tab/><text:s text:c="10"/>Zasady ochrony wizerunku dziecka</text:p>
      <text:p text:style-name="Standard"/>
      <text:p text:style-name="Standard"><text:tab/><text:tab/><text:tab/><text:tab/><text:tab/><text:tab/><text:s/><text:span text:style-name="T11">§</text:span><text:s/>7.</text:p>
      <text:p text:style-name="Standard">1. Zespół zapewnia najwyższe standardy ochrony danych osobowych dzieci zgodnie z obowiązującymi przepisami prawa.</text:p>
      <text:p text:style-name="Standard">2. Zespół uznając prawo dziecka do prywatności i ochrony dóbr osobistych, zapewnia ochronę wizerunku dziecka.</text:p>
      <text:p text:style-name="Standard"><text:tab/><text:tab/><text:tab/><text:tab/><text:tab/><text:tab/>- 3 -</text:p>
      <text:p text:style-name="Standard"/>
      <text:p text:style-name="Standard"/>
      <text:p text:style-name="Standard"/>
      <text:p text:style-name="Standard"><text:tab/><text:tab/><text:tab/><text:tab/><text:tab/><text:tab/><text:s/><text:span text:style-name="T12">§</text:span><text:s/>8.</text:p>
      <text:p text:style-name="Standard">1. Pracownikowi ZEAS nie wolno umożliwiać przedstawicielom mediów utrwalania wizerunku dziecka ( filmowanie, fotografowanie, nagrywanie głosu dziecka) na przystanku szkolnym lub w autobusie szkolnym bez pisemnej zgody rodzica lub opiekuna prawnego dziecka.</text:p>
      <text:p text:style-name="Standard">2. Jeżeli wizerunek dziecka stanowi jedynie szczegół całości, takiej jak zgromadzenie, krajobraz, publiczna impreza, zgoda rodzica lub opiekuna prawnego na utrwalenie wizerunku dziecka nie jest wymagana.</text:p>
      <text:p text:style-name="Standard"><text:tab/><text:tab/><text:tab/><text:tab/><text:tab/><text:s text:c="7"/>Rozdział V</text:p>
      <text:p text:style-name="Standard"><text:tab/>Zasady dostępu dzieci do Internetu i korzystania z telefonów komórkowych</text:p>
      <text:p text:style-name="Standard"/>
      <text:p text:style-name="Standard"><text:tab/><text:tab/><text:tab/><text:tab/><text:tab/><text:tab/><text:s text:c="2"/><text:span text:style-name="T13">§</text:span><text:s/>9.</text:p>
      <text:p text:style-name="Standard">1. Bezpieczne korzystanie z Internetu i mediów elektronicznych. Współczesne dowozy szkolne często wykorzystują technologię taką jak systemy GPS czy komunikatory. Personel powinien stosować się do standardów bezpiecznego korzystanie z tych narzędzi, aby chronić dzieci.</text:p>
      <text:p text:style-name="Standard">2. Uczniowie przynoszą do szkoły telefony komórkowe, odtwarzacze i inny sprzęt elektroniczny na własną odpowiedzialność, za zgodą rodziców.</text:p>
      <text:p text:style-name="Standard">3. ZEAS nie ponosi odpowiedzialności za zniszczenie, zgubienie lub kradzież sprzętu przynoszonego przez uczniów w dowozach szkolnych.</text:p>
      <text:p text:style-name="Standard">4. W wyjątkowych sytuacjach uczeń, za zgodą opiekuna (w autobusie) i w jego obecności może skorzystać z telefonu komórkowego.</text:p>
      <text:p text:style-name="Standard">5. Dopuszcza się możliwość <text:s/>korzystania z telefonu komórkowego i innych urządzeń elektronicznych podczas transportu uczniów na warunkach ustalonych przez opiekuna uczniów oraz za pisemną zgodą rodziców , którzy ponoszą pełną odpowiedzialność za sprzęt.</text:p>
      <text:p text:style-name="Standard">6. Niedopuszczalne jest nagrywanie lub fotografowanie w autobusie szkolnym i w każdych innych sytuacjach <text:s/>niezgodnych z powszechnie przyjętymi normami etycznymi oraz przesyłanie treści obrażających inne osoby.</text:p>
      <text:p text:style-name="Standard">7. Obowiązuje zakaz zamieszczania w sieci, w tym także w serwisach społecznościowych i różnego rodzaju komunikatorach, materiałów naruszających prywatność i godność innych osób.</text:p>
      <text:p text:style-name="Standard">8. Obowiązuje zakaz zamieszczania w sieci materiałów, które przedstawiałyby Zespół lub osoby z nią związane w sposób wulgarny lub które miałyby cechy mowy nienawiści czy fałszywych treści (fake news).</text:p>
      <text:p text:style-name="Standard">9. Obowiązuje zakaz nękania telefonami lub sms o treści agresywnej lub powodującymi krzywdę innych osób.</text:p>
      <text:p text:style-name="Standard">10. Obowiązuje zakaz posiadania, udostępniania i przesyłania za pomocą telefonu lub innych urządzeń treści zawierających elementy przemocy, pornografii lub inne nielegalne treści.</text:p>
      <text:p text:style-name="Standard"/>
      <text:p text:style-name="Standard"><text:tab/><text:tab/><text:tab/><text:tab/><text:tab/><text:s text:c="9"/>Rozdział VI</text:p>
      <text:p text:style-name="Standard"><text:tab/><text:tab/><text:s text:c="24"/>Monitoring stosowania Standardów</text:p>
      <text:p text:style-name="Standard"/>
      <text:p text:style-name="Standard"><text:tab/><text:tab/><text:tab/><text:tab/><text:tab/><text:tab/><text:span text:style-name="T14">§</text:span><text:s/>10.</text:p>
      <text:p text:style-name="Standard">1. Dyrektor Zespołu Ekonomiczno – Administracyjnego Szkół w Stęszewie wyznacza Paulinę Sibińską jako osobę odpowiedzialną za Standardy Ochrony Małoletnich w dowozach szkolnych na terenie Gminy Stęszew.</text:p>
      <text:p text:style-name="Standard">2. Osoba o której mowa w punkcie poprzedzającym, jest odpowiedzialna za monitorowanie realizacji Standardów, za reagowanie na sygnały naruszenia Standardów i prowadzenie rejestru zgłoszeń oraz za proponowanie zmian w Standardach.</text:p>
      <text:p text:style-name="Standard"/>
      <text:p text:style-name="Standard"/>
      <text:p text:style-name="Standard"/>
      <text:soft-page-break/>
      <text:p text:style-name="Standard"><text:tab/><text:tab/><text:tab/><text:tab/><text:tab/><text:tab/><text:s text:c="3"/>- 4 –</text:p>
      <text:p text:style-name="Standard"/>
      <text:p text:style-name="Standard"><text:tab/><text:tab/><text:tab/><text:tab/><text:tab/><text:s text:c="11"/>Rozdział VII</text:p>
      <text:p text:style-name="Standard"><text:tab/><text:tab/><text:tab/><text:tab/><text:tab/><text:s text:c="6"/>Przepisy końcowe</text:p>
      <text:p text:style-name="Standard"/>
      <text:p text:style-name="Standard"><text:tab/><text:tab/><text:tab/><text:tab/><text:tab/><text:tab/><text:s text:c="4"/><text:span text:style-name="T15">§</text:span><text:s/>11</text:p>
      <text:p text:style-name="Standard">1. <text:s/>Standardy Ochrony Małoletnich wchodzą w życie 15.02.2024 r.</text:p>
      <text:p text:style-name="Standard">2. Ogłoszenie następuje w formie Zarządzenia Dyrektora ZEAS, zamieszczone na stronie Internetowej ZEAS oraz tablicy ogłoszeń ZEA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tab/><text:tab/><text:tab/><text:tab/><text:tab/>Załącznik do Zarz. Nr 2 dyr. ZEAS</text:p>
      <text:p text:style-name="Standard"><text:tab/><text:tab/><text:tab/><text:tab/><text:tab/><text:tab/><text:tab/><text:tab/><text:tab/><text:tab/>z dnia 15.02.2024r.</text:p>
      <text:p text:style-name="Standard"/>
      <text:p text:style-name="Standard"><text:tab/>Zasady bezpiecznych relacji<text:s/><text:span text:style-name="T16">pracownik ZEAS (personel)</text:span><text:s/>– kierowca autobusu szkolnego, opiekun w autobusie dzieci dowożonych do placówek oświatowych na terenie Gminy Stęszew -<text:span text:style-name="T17"><text:s/>dziecko</text:span></text:p>
      <text:p text:style-name="Standard"/>
      <text:p text:style-name="Standard">Zasady bezpiecznych relacji personelu z dziećmi obowiązują wszystkich pracowników, praktykantów i inne osoby działające w ZEAS-ie. Personel powinien traktować uczniów/dzieci z szacunkiem oraz uwzględniać Ich godność i potrzeby.<text:s/></text:p>
      <text:p text:style-name="Standard">Niedopuszczalne jest stosowanie przemocy w jakiejkolwiek formie.</text:p>
      <text:p text:style-name="Standard"/>
      <text:p text:style-name="Standard"/>
      <text:p text:style-name="P18">Relacje pracowników ZEAS (personelu) z dziećmi</text:p>
      <text:p text:style-name="Standard"/>
      <text:p text:style-name="Standard">1. Działania podejmowane wobec uczniów/dzieci powinny być adekwatne do sytuacji, bezpieczne</text:p>
      <text:p text:style-name="Standard">2. Nikt nie może uczniów/dzieci bić, szturchać, popychać, zawstydzać, upokarzać, lekceważyć, obrażać ani dotykać w sposób, który może być uznany za nieprzyzwoity lub niestosowny.</text:p>
      <text:p text:style-name="Standard">3. Osobom dorosłym pracującym w ZEAS nie wolno używać wobec uczniów/dzieci wulgarnych słów, gestów i żartów, czynić obraźliwych uwag, kierować wypowiedzi dotyczących aktywności bądź atrakcyjności seksualnej oraz wykorzystywać władzę lub przewagę fizyczną uczniami/dziećmi (zastraszanie, przymuszanie, groźby).</text:p>
      <text:p text:style-name="Standard">4. Jeżeli uczeń/ dziecko czuje się niekomfortowo w jakiejś sytuacji, wobec konkretnego zachowania czy słów osób dorosłych pracujących w ZEAS, może oczekiwać odpowiedniej reakcji i/lub pomocy.</text:p>
      <text:p text:style-name="Standard">5.Właściwą formą komunikacji opiekuna dzieci dowożonych z dziećmi dowożonymi lub Ich rodzicami/opiekunami poza godzinami pracy są kanały służbowe (e-mail, telefon służbowy).</text:p>
      <text:p text:style-name="Standard"/>
      <text:p text:style-name="P19">Zasady bezpiecznych relacji <text:s/>uczeń/dziecko – uczeń/dziecko</text:p>
      <text:p text:style-name="P20"/>
      <text:p text:style-name="Standard">1. Traktuj kolegów/koleżanki z należytym szacunkiem.</text:p>
      <text:p text:style-name="Standard">2. Słuchaj innych, gdy mówią, nie przerywaj innym, gdy się wypowiadają.</text:p>
      <text:p text:style-name="Standard">3. Pamiętaj, że każdy ma prawo do wyrażania swojego zdania, myśli i przekonań, jeśli nie naruszają one dobra osobistego innych osób.</text:p>
      <text:p text:style-name="Standard">4. Przestrzegaj zasad bezpieczeństwa obowiązujących w autobusie (nie narażaj innych na niebezpieczeństwo).</text:p>
      <text:p text:style-name="Standard">5. Konflikty rozwiązuj w sposób pokojowy :</text:p>
      <text:p text:style-name="Standard"><text:tab/>- wycisz się, uspokój, zatrzymaj niepotrzebną kłótnię, zanim stracisz nad sobą kontrolę, a konflikt się tylko nasili</text:p>
      <text:p text:style-name="Standard"><text:tab/>- powiedz co według Ciebie jest problemem, co jest przyczyną nieporozumienia, czego oczekujesz</text:p>
      <text:p text:style-name="Standard"><text:tab/>- słuchaj co mówi druga osoba, jakie są jej odczucia, czego ona oczekuje i podsumuj, to co usłyszałeś/aś</text:p>
      <text:p text:style-name="Standard"><text:tab/>- upewnij się, że Twój rozmówca powiedział wszystko odnośnie swoich odczuć</text:p>
      <text:p text:style-name="Standard"><text:tab/>- <text:s/>wymyślcie rozwiązanie, które będzie satysfakcjonujące dla Was obojga</text:p>
      <text:p text:style-name="Standard"><text:tab/>- pamiętaj ! jeśli nie uda się Wam rozwiązać konfliktu, zawsze możecie zwrócić się o pomoc do opiekuna w dowozach szkolnych lub dyrektora szkoły/przedszkola.</text:p>
      <text:p text:style-name="Standard">6. Nie bądź obojętny gdy komuś dzieje się krzywda, zawsze poinformuj o tym opiekuna lub dyrektora szkoły/przedszkola.</text:p>
      <text:p text:style-name="Standard">7. Nie wolno Tobie bić, szturchać, popychać ani w jakikolwiek sposób naruszać przestrzeni fizycznej innego dziecka.</text:p>
      <text:p text:style-name="Standard"><text:tab/><text:tab/><text:tab/><text:tab/><text:tab/><text:tab/></text:p>
      <text:soft-page-break/>
      <text:p text:style-name="Standard"><text:tab/><text:tab/><text:tab/><text:tab/><text:tab/><text:tab/>- 2 –</text:p>
      <text:p text:style-name="Standard"/>
      <text:p text:style-name="Standard"/>
      <text:p text:style-name="Standard">8. Szanuj przestrzeń intymną swoich kolegów i koleżanek. Nigdy nie dotykaj kolegi/koleżanki w sposób, który może być uznany za nieprzyzwoity lub niestosowny.</text:p>
      <text:p text:style-name="Standard">9. Nie wolno wyśmiewać, obgadywać, ośmieszać, zawstydzać, upokarzać, lekceważyć i obrażać innych uczniów/dzieci.</text:p>
      <text:p text:style-name="Standard">10. Nie wypowiadaj się w sposób obraźliwy o rodzicach Twoich kolegów i koleżanek.</text:p>
      <text:p text:style-name="Standard">11. Nie zwracaj się w sposób wulgarny do innych.</text:p>
      <text:p text:style-name="Standard">12. Pamiętaj, że żarty, które nie bawią drugiej osoby, nie są żartami i taką zabawę słowną natychmiast przerywaj.</text:p>
      <text:p text:style-name="Standard">13. Bądź tolerancyjny – szanuj odmienny wygląd, przekonania, wierzenia, poglądy innych.</text:p>
      <text:p text:style-name="Standard">14. Szanuj prawo innych do prywatności, nie przeglądaj prywatnych rzeczy.</text:p>
      <text:p text:style-name="Standard">15. Nie wolno Tobie nagrywać ani rozpowszechniać wizerunku kolegi/koleżanki bez jego/jej wyraźnej zgody.</text:p>
      <text:p text:style-name="Standard">16. Szanuj rzeczy osobiste i mienie kolegów/koleżanek.</text:p>
      <text:p text:style-name="Standard">17. Jeśli chcesz pożyczyć jakąś rzecz od kolegi/koleżanki, zapytaj.</text:p>
      <text:p text:style-name="Standard">18. Nie namawiaj innych do krzywdzenia.</text:p>
      <text:p text:style-name="Standard">19. Nie przynoś do szkoły niedozwolonych substancji, nie zachęcaj innych do ich stosow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Załącznik Nr 3 do Zarz. Nr 2 dyr. ZEAS z dnia 15.02.2024 r.</text:p>
      <text:p text:style-name="Standard"/>
      <text:p text:style-name="Standard">Zasady bezpiecznej rekrutacji pracowników – opiekunów w dowozach szkolnych w</text:p>
      <text:p text:style-name="Standard"><text:s text:c="15"/>Zespole Ekonomiczno – Administracyjnym Szkół w Stęszewie</text:p>
      <text:p text:style-name="Standard"/>
      <text:p text:style-name="Standard"/>
      <text:p text:style-name="Standard">1. Poznajemy dane kandydata, które pozwolą jak najlepiej poznać kwalifikacje, w tym stosunek do wartości podzielanych przez placówkę, takich jak ochrona praw dzieci i szacunek do ich godności.</text:p>
      <text:p text:style-name="Standard"><text:tab/>ZEAS musi zadbać, aby osoby przez nią zatrudnione ( w tym osoby pracujące na podstawie umowy zlecenie) posiadały odpowiednie kwalifikacje do pracy z dziećmi oraz były dla nich bezpieczne. Aby sprawdzić powyższe, w tym stosunek osoby zatrudnianej do dzieci i podzielania wartości związanych z szacunkiem wobec nich oraz przestrzegania ich praw, ZEAS może żądać danych ( w tym dokumentów) dotyczących:</text:p>
      <text:list text:style-name="LFO1" text:continue-numbering="true">
        <text:list-item>
          <text:p text:style-name="P21">wykształcenia</text:p>
        </text:list-item>
        <text:list-item>
          <text:p text:style-name="P22">kwalifikacji zawodowych</text:p>
        </text:list-item>
        <text:list-item>
          <text:p text:style-name="P23">przebiegu dotychczasowego zatrudnienie kandydata</text:p>
        </text:list-item>
      </text:list>
      <text:p text:style-name="Standard"><text:s text:c="4"/>W każdym przypadku ZEAS musi posiadać dane pozwalające zidentyfikować osobę przez nią zatrudnioną, niezależnie od podstawy zatrudnienia. ZEAS powinien zatem znać :</text:p>
      <text:list text:style-name="LFO2" text:continue-numbering="true">
        <text:list-item>
          <text:p text:style-name="P24">imię/imiona i nazwisko</text:p>
        </text:list-item>
        <text:list-item>
          <text:p text:style-name="P25">datę urodzenia</text:p>
        </text:list-item>
        <text:list-item>
          <text:p text:style-name="P26">dane kontaktowe osoby zatrudnianej</text:p>
        </text:list-item>
      </text:list>
      <text:p text:style-name="Standard">Można poprosić kandydata o referencje z poprzednich miejsc zatrudnie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Załącznik nr 4 do Zarz. Nr 2 dyr. ZEAS z dnia 15.02.2024 r.</text:p>
      <text:p text:style-name="Standard"/>
      <text:p text:style-name="Standard"><text:tab/><text:tab/><text:tab/><text:s text:c="19"/>Karta interwencji</text:p>
      <text:p text:style-name="Standard"/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Standard"/>
            <text:p text:style-name="Standard">1. Imię i nazwisko dziecka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Standard"><text:s/>2. Przyczyna <text:s/>interwencji</text:p>
            <text:p text:style-name="Standard"><text:s text:c="4"/>(forma krzywdzenia) <text:s text:c="60"/></text:p>
          </table:table-cell>
          <table:table-cell table:style-name="TableCell36" table:number-columns-spanned="3">
            <text:p text:style-name="Standard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/>3. Osoba zawiadamiająca</text:p>
            <text:p text:style-name="Standard"><text:s text:c="5"/>o podejrzeniu krzywdzenia <text:s text:c="54"/></text:p>
          </table:table-cell>
          <table:table-cell table:style-name="TableCell39" table:number-columns-spanned="3">
            <text:p text:style-name="Standard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Standard"><text:s/>4. Opis działań podjętych przez</text:p>
            <text:p text:style-name="Standard"><text:s text:c="5"/>Pedagoga/psychologa</text:p>
            <text:p text:style-name="Standard"/>
            <text:p text:style-name="Standard"/>
            <text:p text:style-name="Standard"/>
            <text:p text:style-name="Standard"><text:s text:c="61"/></text:p>
          </table:table-cell>
          <table:table-cell table:style-name="TableCell42">
            <text:p text:style-name="Standard"><text:s text:c="7"/>Data <text:s text:c="33"/></text:p>
          </table:table-cell>
          <table:table-cell table:style-name="TableCell43" table:number-columns-spanned="2">
            <text:p text:style-name="Standard"><text:s text:c="9"/>Działanie</text:p>
          </table:table-cell>
          <table:covered-table-cell/>
        </table:table-row>
        <table:table-row table:style-name="TableRow44">
          <table:table-cell table:style-name="TableCell45">
            <text:p text:style-name="Standard">5. Spotkanie z opiekunami</text:p>
            <text:p text:style-name="Standard"><text:s text:c="5"/>Dziecka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6">
            <text:p text:style-name="Standard"><text:s text:c="6"/>Data</text:p>
          </table:table-cell>
          <table:table-cell table:style-name="TableCell47" table:number-columns-spanned="2">
            <text:p text:style-name="Standard"><text:s text:c="5"/>Opis spotkania</text:p>
            <text:p text:style-name="Standard"/>
          </table:table-cell>
          <table:covered-table-cell/>
        </table:table-row>
        <table:table-row table:style-name="TableRow48">
          <table:table-cell table:style-name="TableCell49">
            <text:p text:style-name="Standard">6. Forma podjętych interwencji<text:s/></text:p>
            <text:p text:style-name="Standard"><text:s text:c="3"/>(zakreślić właściwe)</text:p>
          </table:table-cell>
          <table:table-cell table:style-name="TableCell50" table:number-columns-spanned="3">
            <text:p text:style-name="Standard"><text:s text:c="2"/>- zawiadomienie o podejrzeniu popełnieniu przestępstwa,</text:p>
            <text:p text:style-name="Standard"><text:s text:c="3"/>- wniosek o wgląd w sytuację dziecka/rodziny</text:p>
            <text:p text:style-name="Standard"><text:s text:c="3"/>- inny rodzaj interwencji. Jaki ?</text:p>
            <text:p text:style-name="Standard"><text:s text:c="29"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Standard">7. Dane dotyczące interwencji</text:p>
            <text:p text:style-name="Standard"><text:s text:c="4"/>( nazwa organu, do którego<text:s/></text:p>
            <text:p text:style-name="Standard"><text:s text:c="4"/>zgłoszono <text:s/>interwencję) i data</text:p>
            <text:p text:style-name="Standard"><text:s text:c="4"/>interwencji<text:s/></text:p>
            <text:p text:style-name="Standard"><text:s text:c="5"/></text:p>
            <text:p text:style-name="Standard"><text:s text:c="6"/></text:p>
          </table:table-cell>
          <table:table-cell table:style-name="TableCell53" table:number-columns-spanned="2">
            <text:p text:style-name="Standard"/>
          </table:table-cell>
          <table:covered-table-cell/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>8. Wyniki interwencji: działania</text:p>
            <text:p text:style-name="Standard"><text:s text:c="4"/>Organów wymiaru <text:s text:c="2"/></text:p>
            <text:p text:style-name="Standard"><text:s text:c="4"/>sprawiedliwości, jeśli</text:p>
            <text:p text:style-name="Standard"><text:s text:c="4"/>placówka uzyskała informacje</text:p>
            <text:p text:style-name="Standard"><text:s text:c="4"/>o wynikach/działaniach</text:p>
            <text:p text:style-name="Standard"><text:s text:c="4"/>rodziców</text:p>
            <text:p text:style-name="Standard"/>
            <text:p text:style-name="Standard"/>
          </table:table-cell>
          <table:table-cell table:style-name="TableCell57" table:number-columns-spanned="2">
            <text:p text:style-name="Standard"><text:s text:c="5"/>Data</text:p>
          </table:table-cell>
          <table:covered-table-cell/>
          <table:table-cell table:style-name="TableCell58">
            <text:p text:style-name="Standard"><text:s text:c="10"/>Działani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Załącznik Nr 5 <text:s/>Zarz. Nr 2 dyr. ZEAS z dnia 15.02.2024 r.</text:p>
      <text:p text:style-name="Standard"/>
      <text:p text:style-name="Standard"/>
      <text:p text:style-name="Standard"/>
      <text:p text:style-name="Standard">……………………………………………………… <text:s text:c="16"/>………………………………</text:p>
      <text:p text:style-name="Standard">Imię i nazwisko rodzica/opiekuna prawnego <text:s text:c="35"/>miejscowość</text:p>
      <text:p text:style-name="Standard"/>
      <text:p text:style-name="Standard"/>
      <text:p text:style-name="Standard"/>
      <text:p text:style-name="Standard"><text:tab/><text:tab/><text:tab/><text:tab/><text:tab/><text:s text:c="7"/>Wniosek</text:p>
      <text:p text:style-name="Standard"/>
      <text:p text:style-name="Standard"><text:tab/><text:tab/><text:tab/><text:s text:c="18"/>o umożliwienie dziecku</text:p>
      <text:p text:style-name="Standard"/>
      <text:p text:style-name="Standard"/>
      <text:p text:style-name="Standard">……………………………………………………………………………………………………..</text:p>
      <text:p text:style-name="Standard"><text:s/><text:tab/><text:tab/><text:tab/><text:tab/>( imię i nazwisko dziecka)</text:p>
      <text:p text:style-name="Standard"/>
      <text:p text:style-name="Standard"/>
      <text:p text:style-name="Standard"><text:tab/><text:tab/>uczniowi klasy ……………………………………………..</text:p>
      <text:p text:style-name="Standard"/>
      <text:p text:style-name="Standard"/>
      <text:p text:style-name="Standard">Korzystania z telefonu komórkowego i innych urządzeń elektronicznych w autobusie szkolnym w czasie dowozów do i ze szkoły zgodnie z” Zasadami dostępu dzieci do Internetu i korzystania z telefonów komórkowych” na terenie Gminy Stęszew.</text:p>
      <text:p text:style-name="Standard">Biorę całkowitą odpowiedzialność materialną za sprzęt, który powierzam opiece własnego dziecka.</text:p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………..</text:p>
      <text:p text:style-name="Standard"><text:tab/><text:tab/><text:tab/><text:tab/><text:tab/><text:tab/><text:tab/><text:s text:c="10"/>Podpis rodzica/prawnego opieku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Sobkowiak</meta:initial-creator>
    <dc:creator>Emilia Sobkowiak</dc:creator>
    <meta:creation-date>2024-04-11T09:50:00Z</meta:creation-date>
    <dc:date>2024-04-11T09:50:00Z</dc:date>
    <meta:print-date>2024-04-03T11:04:00Z</meta:print-date>
    <meta:template xlink:href="Normal" xlink:type="simple"/>
    <meta:editing-cycles>2</meta:editing-cycles>
    <meta:editing-duration>PT0S</meta:editing-duration>
    <meta:document-statistic meta:page-count="9" meta:paragraph-count="31" meta:word-count="2269" meta:character-count="15852" meta:row-count="113" meta:non-whitespace-character-count="13614"/>
  </office:meta>
</office:document-meta>
</file>